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194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line-height="0.3611in" fo:text-indent="0.393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611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</style:style>
    <style:style style:name="T1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style:snap-to-layout-grid="false" style:line-height-at-least="0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472in" fo:margin-right="-0.0986in">
        <style:tab-stops>
          <style:tab-stop style:type="left" style:position="0.2916in"/>
          <style:tab-stop style:type="center" style:position="3.395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5" style:parent-style-name="內文" style:family="paragraph">
      <style:paragraph-properties style:snap-to-layout-grid="false" fo:text-align="center" fo:line-height="0.3472in">
        <style:tab-stops>
          <style:tab-stop style:type="left" style:position="0.2916in"/>
          <style:tab-stop style:type="center" style:position="3.395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/>
    </style:style>
    <style:style style:name="T97" style:parent-style-name="預設段落字型" style:family="text">
      <style:text-properties style:font-name="標楷體" style:font-name-asian="標楷體" fo:color="#FF0000" fo:font-size="16pt" style:font-size-asian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/>
    </style:style>
    <style:style style:name="P106" style:parent-style-name="內文" style:family="paragraph">
      <style:paragraph-properties style:snap-to-layout-grid="false" fo:text-align="center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center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widows="2" fo:orphans="2" style:vertical-align="auto"/>
      <style:text-properties fo:hyphenate="true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1" style:parent-style-name="內文" style:family="paragraph">
      <style:paragraph-properties fo:widows="2" fo:orphans="2" style:vertical-align="auto"/>
      <style:text-properties fo:hyphenate="true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5" style:parent-style-name="內文" style:family="paragraph">
      <style:paragraph-properties fo:widows="2" fo:orphans="2" style:vertical-align="auto"/>
      <style:text-properties fo:hyphenate="true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8" style:parent-style-name="內文" style:family="paragraph">
      <style:paragraph-properties fo:widows="2" fo:orphans="2" style:vertical-align="auto"/>
      <style:text-properties style:font-name="標楷體" style:font-name-asian="標楷體" fo:color="#FF0000" fo:font-size="16pt" style:font-size-asian="16pt" style:font-size-complex="16pt" fo:hyphenate="true"/>
    </style:style>
    <style:style style:name="P119" style:parent-style-name="內文" style:family="paragraph">
      <style:paragraph-properties style:snap-to-layout-grid="false" fo:text-align="center" fo:margin-bottom="0.125in" fo:line-height="0.3194in"/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00764in" svg:y="-0.00833in" svg:width="0.82639in" svg:height="0.39375in" style:rel-width="scale" style:rel-height="scale"><draw:text-box><text:p text:style-name="P3">附件3</text:p></draw:text-box><svg:title/><svg:desc/></draw:frame></text:span><text:span text:style-name="T4">領</text:span><text:span text:style-name="T5"><text:s text:c="4"/></text:span><text:span text:style-name="T6">據</text:span></text:p>
      <text:p text:style-name="P7">茲向臺南市北區大光國民小學領取客家委員會與臺南市政府教育局</text:p>
      <text:p text:style-name="P8"><text:span text:style-name="T9">共同辦理</text:span><text:span text:style-name="T10">114</text:span><text:span text:style-name="T11">年全國中小學客家藝文競賽南區初賽行政費用</text:span><text:span text:style-name="T12">，</text:span></text:p>
      <text:p text:style-name="P13"><text:span text:style-name="T14">■</text:span><text:span text:style-name="T15">客語口說藝術類：新臺幣貳仟伍佰元</text:span></text:p>
      <text:p text:style-name="P16"><text:span text:style-name="T17">□</text:span><text:span text:style-name="T18">客語歌唱表演類：新臺幣壹萬元</text:span></text:p>
      <text:p text:style-name="P19"><text:span text:style-name="T20">□</text:span><text:span text:style-name="T21">客語戲劇類：新臺幣壹萬肆仟伍佰元</text:span></text:p>
      <text:p text:style-name="P22"><text:span text:style-name="T23">□</text:span><text:span text:style-name="T24">其他</text:span><text:span text:style-name="T25">(</text:span><text:span text:style-name="T26">□</text:span><text:span text:style-name="T27">客語歌唱表演類</text:span><text:span text:style-name="T28">□</text:span><text:span text:style-name="T29">客語口說藝術類</text:span><text:span text:style-name="T30">□</text:span><text:span text:style-name="T31">客語戲劇類</text:span><text:span text:style-name="T32">)</text:span><text:span text:style-name="T33">增加</text:span><text:span text:style-name="T34">____</text:span><text:span text:style-name="T35">隊，加領新臺幣</text:span><text:span text:style-name="T36">_________________________</text:span><text:span text:style-name="T37">元</text:span></text:p>
      <text:p text:style-name="P38"><text:span text:style-name="T39">共計新臺幣</text:span><text:span text:style-name="T40"><text:s text:c="2"/></text:span><text:span text:style-name="T41">零</text:span><text:span text:style-name="T42"><text:s text:c="3"/></text:span><text:span text:style-name="T43">萬</text:span><text:span text:style-name="T44"><text:s text:c="2"/></text:span><text:span text:style-name="T45">貳</text:span><text:span text:style-name="T46"><text:s text:c="3"/></text:span><text:span text:style-name="T47">仟</text:span><text:span text:style-name="T48"><text:s text:c="3"/></text:span><text:span text:style-name="T49">伍</text:span><text:span text:style-name="T50"><text:s text:c="2"/></text:span><text:span text:style-name="T51">佰</text:span><text:span text:style-name="T52"><text:s text:c="2"/></text:span><text:span text:style-name="T53">零</text:span><text:span text:style-name="T54"><text:s text:c="3"/></text:span><text:span text:style-name="T55">拾</text:span><text:span text:style-name="T56"><text:s text:c="3"/></text:span><text:span text:style-name="T57">零</text:span><text:span text:style-name="T58"><text:s text:c="2"/></text:span><text:span text:style-name="T59">元整。</text:span></text:p>
      <text:p text:style-name="P60">(金額請用國字大寫如壹、貳、參、肆、伍、陸、柒、捌、玖)</text:p>
      <text:p text:style-name="P61"/>
      <text:p text:style-name="P62">此<text:s/>致<text:s/></text:p>
      <text:p text:style-name="P63"><text:span text:style-name="T64">臺南市北</text:span><text:span text:style-name="T65">區</text:span><text:span text:style-name="T66">大光</text:span><text:span text:style-name="T67">國民小學</text:span><text:span text:style-name="T68"><text:s/></text:span></text:p>
      <text:p text:style-name="P69"/>
      <text:p text:style-name="P70"><text:span text:style-name="T71">學校名稱：</text:span><text:span text:style-name="T72"><text:s text:c="3"/></text:span><text:span text:style-name="T73"><text:s/></text:span><text:span text:style-name="T74">臺南市</text:span><text:span text:style-name="T75"><text:s text:c="4"/></text:span><text:span text:style-name="T76">北區</text:span><text:span text:style-name="T77"><text:s text:c="4"/></text:span><text:span text:style-name="T78">美麗</text:span><text:span text:style-name="T79"><text:s text:c="3"/></text:span><text:span text:style-name="T80">國民小學</text:span></text:p>
      <text:p text:style-name="P81"/>
      <text:p text:style-name="P82">經手人：<text:s text:c="10"/>出納：<text:s text:c="12"/>會計：<text:s text:c="11"/>校長：<text:s/></text:p>
      <text:p text:style-name="P83"/>
      <text:p text:style-name="P84"/>
      <text:p text:style-name="P85"><text:span text:style-name="T86">中</text:span><text:span text:style-name="T87"><text:s/></text:span><text:span text:style-name="T88">華</text:span><text:span text:style-name="T89"><text:s/></text:span><text:span text:style-name="T90">民</text:span><text:span text:style-name="T91"><text:s/></text:span><text:span text:style-name="T92">國</text:span><text:span text:style-name="T93"><text:s text:c="2"/></text:span><text:span text:style-name="T94"><text:s/></text:span><text:span text:style-name="T95">114</text:span><text:span text:style-name="T96"><text:s/></text:span><text:span text:style-name="T97">年</text:span><text:span text:style-name="T98"><text:s text:c="3"/></text:span><text:span text:style-name="T99">11</text:span><text:span text:style-name="T100"><text:s text:c="2"/></text:span><text:span text:style-name="T101">月</text:span><text:span text:style-name="T102"><text:s text:c="3"/></text:span><text:span text:style-name="T103">1</text:span><text:span text:style-name="T104"><text:s text:c="3"/></text:span><text:span text:style-name="T105">日</text:span></text:p>
      <text:p text:style-name="P106"/>
      <text:p text:style-name="P107">（須加蓋學校關防）</text:p>
      <text:p text:style-name="P108"><text:span text:style-name="T109">銀行：</text:span><text:span text:style-name="T110">臺灣銀行台南分行</text:span></text:p>
      <text:p text:style-name="P111"><text:span text:style-name="T112">帳號：</text:span><text:span text:style-name="T113"><text:s/></text:span><text:span text:style-name="T114">009045012345</text:span></text:p>
      <text:p text:style-name="P115"><text:span text:style-name="T116">戶名：</text:span><text:span text:style-name="T117">臺南市北區美麗國民小學代收款專戶</text:span></text:p>
      <text:p text:style-name="P118">統一編號：69611234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擬辦" style:display-name="擬辦" style:family="paragraph" style:parent-style-name="內文">
      <style:paragraph-properties style:snap-to-layout-grid="false" fo:line-heigh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381" style:display-name="style381" style:family="text">
      <style:text-properties fo:color="#3300CC" fo:font-size="11.5pt" style:font-size-asian="11.5pt" style:font-size-complex="11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94年度「推動客語生活學校計畫」打擂臺活動（草案）</dc:title>
    <dc:subject/>
    <meta:initial-creator>0087良貞</meta:initial-creator>
    <dc:creator>user</dc:creator>
    <meta:creation-date>2025-10-01T08:22:00Z</meta:creation-date>
    <dc:date>2025-10-17T04:37:00Z</dc:date>
    <meta:print-date>2025-10-17T04:34:00Z</meta:print-date>
    <meta:template xlink:href="Normal" xlink:type="simple"/>
    <meta:editing-cycles>5</meta:editing-cycles>
    <meta:editing-duration>PT5820S</meta:editing-duration>
    <meta:user-defined meta:name="YourName">0138</meta:user-defined>
    <meta:user-defined meta:name="DocType">DOC</meta:user-defined>
    <meta:user-defined meta:name="DocCode">09761D002016</meta:user-defined>
    <meta:user-defined meta:name="DocDate">2008/06/12</meta:user-defined>
    <meta:document-statistic meta:page-count="1" meta:paragraph-count="1" meta:word-count="69" meta:character-count="467" meta:row-count="3" meta:non-whitespace-character-count="399"/>
  </office:meta>
</office:document-meta>
</file>